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2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2" style:family="table">
      <style:table-properties style:width="17.205cm" fo:margin-left="-0.79cm" fo:margin-top="0cm" fo:margin-bottom="0cm" table:align="left" style:writing-mode="lr-tb"/>
    </style:style>
    <style:style style:name="表格2.A" style:family="table-column">
      <style:table-column-properties style:column-width="1.702cm"/>
    </style:style>
    <style:style style:name="表格2.B" style:family="table-column">
      <style:table-column-properties style:column-width="1.293cm"/>
    </style:style>
    <style:style style:name="表格2.C" style:family="table-column">
      <style:table-column-properties style:column-width="1.99cm"/>
    </style:style>
    <style:style style:name="表格2.D" style:family="table-column">
      <style:table-column-properties style:column-width="0.071cm"/>
    </style:style>
    <style:style style:name="表格2.E" style:family="table-column">
      <style:table-column-properties style:column-width="2.085cm"/>
    </style:style>
    <style:style style:name="表格2.F" style:family="table-column">
      <style:table-column-properties style:column-width="1.15cm"/>
    </style:style>
    <style:style style:name="表格2.G" style:family="table-column">
      <style:table-column-properties style:column-width="1.319cm"/>
    </style:style>
    <style:style style:name="表格2.H" style:family="table-column">
      <style:table-column-properties style:column-width="1.676cm"/>
    </style:style>
    <style:style style:name="表格2.I" style:family="table-column">
      <style:table-column-properties style:column-width="0.96cm"/>
    </style:style>
    <style:style style:name="表格2.J" style:family="table-column">
      <style:table-column-properties style:column-width="0.982cm"/>
    </style:style>
    <style:style style:name="表格2.K" style:family="table-column">
      <style:table-column-properties style:column-width="0.67cm"/>
    </style:style>
    <style:style style:name="表格2.L" style:family="table-column">
      <style:table-column-properties style:column-width="3.307cm"/>
    </style:style>
    <style:style style:name="表格2.1" style:family="table-row">
      <style:table-row-properties style:min-row-height="0.7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cm" fo:keep-together="always"/>
    </style:style>
    <style:style style:name="表格2.3" style:family="table-row">
      <style:table-row-properties style:min-row-height="0.901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1.101cm" fo:keep-together="always"/>
    </style:style>
    <style:style style:name="表格2.C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row-height="0.998cm" fo:keep-together="always"/>
    </style:style>
    <style:style style:name="表格2.6" style:family="table-row">
      <style:table-row-properties style:row-height="0.965cm" fo:keep-together="always"/>
    </style:style>
    <style:style style:name="表格2.7" style:family="table-row">
      <style:table-row-properties style:row-height="0.981cm" fo:keep-together="always"/>
    </style:style>
    <style:style style:name="表格2.8" style:family="table-row">
      <style:table-row-properties style:min-row-height="1.498cm" fo:keep-together="always"/>
    </style:style>
    <style:style style:name="表格2.9" style:family="table-row">
      <style:table-row-properties style:min-row-height="0.944cm" fo:keep-together="always"/>
    </style:style>
    <style:style style:name="表格2.10" style:family="table-row">
      <style:table-row-properties style:min-row-height="2.108cm" fo:keep-together="always"/>
    </style:style>
    <style:style style:name="表格2.11" style:family="table-row">
      <style:table-row-properties style:min-row-height="2.949cm" fo:keep-together="always"/>
    </style:style>
    <style:style style:name="表格2.12" style:family="table-row">
      <style:table-row-properties style:min-row-height="2.49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line-height="100%"/>
      <style:text-properties style:font-name-asian="標楷體1"/>
    </style:style>
    <style:style style:name="P4" style:family="paragraph" style:parent-style-name="Standard">
      <style:text-properties style:font-name="標楷體1" style:font-name-asian="標楷體1"/>
    </style:style>
    <style:style style:name="P5" style:family="paragraph" style:parent-style-name="Standard">
      <style:text-properties style:font-name="標楷體1" officeooo:paragraph-rsid="00242039" style:font-name-asian="標楷體1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-asian="標楷體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asian="標楷體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1e77be" style:font-name-asian="標楷體"/>
    </style:style>
    <style:style style:name="P9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-asian="標楷體"/>
    </style:style>
    <style:style style:name="P10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officeooo:paragraph-rsid="001e77be" style:font-name-asian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0pt" style:font-name-asian="標楷體" style:font-size-asian="10pt"/>
    </style:style>
    <style:style style:name="P14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officeooo:paragraph-rsid="001e77be"/>
    </style:style>
    <style:style style:name="P15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size="8pt" style:font-name-asian="標楷體" style:font-size-asian="8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/>
      </style:paragraph-properties>
      <style:text-properties style:font-name-asian="標楷體"/>
    </style:style>
    <style:style style:name="P17" style:family="paragraph" style:parent-style-name="Standard">
      <style:paragraph-properties fo:margin-left="0cm" fo:margin-right="0cm" fo:text-indent="0.847cm" style:auto-text-indent="false" style:writing-mode="lr-tb">
        <style:tab-stops/>
      </style:paragraph-properties>
      <style:text-properties style:font-name-asian="標楷體"/>
    </style:style>
    <style:style style:name="P18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19" style:family="paragraph" style:parent-style-name="Standard">
      <style:text-properties style:font-name="標楷體1" officeooo:paragraph-rsid="00242039" style:font-name-asian="標楷體1"/>
    </style:style>
    <style:style style:name="P20" style:family="paragraph" style:parent-style-name="Standard">
      <style:text-properties style:font-name="標楷體1" officeooo:paragraph-rsid="0027ed2a" style:font-name-asian="標楷體1"/>
    </style:style>
    <style:style style:name="P21" style:family="paragraph" style:parent-style-name="Standard" style:list-style-name="WWNum1">
      <style:paragraph-properties fo:margin-left="0cm" fo:margin-right="0cm" fo:text-indent="0cm" style:auto-text-indent="false" style:writing-mode="lr-tb">
        <style:tab-stops>
          <style:tab-stop style:position="0.847cm"/>
        </style:tab-stops>
      </style:paragraph-properties>
      <style:text-properties style:font-name-asian="標楷體"/>
    </style:style>
    <style:style style:name="P22" style:family="paragraph" style:parent-style-name="Standard" style:list-style-name="">
      <style:paragraph-properties fo:margin-left="0cm" fo:margin-right="0cm" fo:margin-top="0cm" fo:margin-bottom="0.494cm" loext:contextual-spacing="false" fo:line-height="150%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" fo:font-size="12pt" fo:font-weight="normal" officeooo:paragraph-rsid="001892e9" style:letter-kerning="false" style:font-name-asian="標楷體" style:font-size-asian="12pt" style:font-weight-asian="normal" style:font-name-complex="Arial1" style:font-size-complex="12pt" style:font-weight-complex="normal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8pt" style:font-name-asian="標楷體" style:font-size-asian="8pt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12" office:value-type="string">
            <text:p text:style-name="P11"><text:span text:style-name="T1">國家圖書館藝文中心會場使用申請表</text:span><text:span text:style-name="T4"> <text:s text:c="5"/></text:span><text:span text:style-name="T2">申請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3" table:number-columns-spanned="2" office:value-type="string">
            <text:p text:style-name="P6">使用單位</text:p>
          </table:table-cell>
          <table:covered-table-cell/>
          <table:table-cell table:style-name="表格2.A1" table:number-columns-spanned="2" office:value-type="string">
            <text:p text:style-name="P6">單位名稱</text:p>
          </table:table-cell>
          <table:covered-table-cell/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7">聯絡電話</text:p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C3" table:number-columns-spanned="3" office:value-type="string">
            <text:p text:style-name="P6">單位代碼或統一編號</text:p>
          </table:table-cell>
          <table:covered-table-cell/>
          <table:covered-table-cell/>
          <table:table-cell table:style-name="表格2.C3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2" office:value-type="string">
            <text:p text:style-name="P12">E-mail</text:p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6">單位首長</text:p>
            <text:p text:style-name="P13">（負責人）</text:p>
          </table:table-cell>
          <table:table-cell table:style-name="表格2.C4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6">主 管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6">連絡人</text:p>
          </table:table-cell>
          <table:covered-table-cell/>
          <table:table-cell table:style-name="表格2.C4" office:value-type="string">
            <text:p text:style-name="P7"/>
          </table:table-cell>
        </table:table-row>
        <table:table-row table:style-name="表格2.5">
          <table:table-cell table:style-name="表格2.A1" table:number-columns-spanned="2" office:value-type="string">
            <text:p text:style-name="P6">使用場地</text:p>
          </table:table-cell>
          <table:covered-table-cell/>
          <table:table-cell table:style-name="表格2.A1" table:number-columns-spanned="10" office:value-type="string">
            <text:p text:style-name="P11"><text:span text:style-name="T5">□</text:span><text:span text:style-name="T4">國際會議廳</text:span><text:span text:style-name="T5"> <text:s/>□多功能展演廳 <text:s/>□</text:span><text:span text:style-name="T4">421教室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6">活動名稱</text:p>
          </table:table-cell>
          <table:covered-table-cell/>
          <table:table-cell table:style-name="表格2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6">活動內容</text:p>
          </table:table-cell>
          <table:covered-table-cell/>
          <table:table-cell table:style-name="表格2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6">活動時間</text:p>
          </table:table-cell>
          <table:covered-table-cell/>
          <table:table-cell table:style-name="表格2.C4" table:number-columns-spanned="10" office:value-type="string">
            <text:p text:style-name="P16">自 <text:s text:c="6"/>年 <text:s text:c="6"/>月 <text:s text:c="5"/>日 <text:s text:c="4"/>午 <text:s text:c="4"/>時 <text:s text:c="4"/>分起</text:p>
            <text:p text:style-name="P16">至 <text:s text:c="6"/>年 <text:s text:c="6"/>月 <text:s text:c="5"/>日 <text:s text:c="4"/>午 <text:s text:c="4"/>時 <text:s text:c="4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6">場地費用</text:p>
          </table:table-cell>
          <table:covered-table-cell/>
          <table:table-cell table:style-name="表格2.A1" table:number-columns-spanned="10" office:value-type="string">
            <text:p text:style-name="P6">新臺幣 <text:s text:c="2"/>萬 <text:s text:c="2"/>仟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2" office:value-type="string">
            <text:p text:style-name="P6">附送文件</text:p>
          </table:table-cell>
          <table:covered-table-cell/>
          <table:table-cell table:style-name="表格2.C4" table:number-columns-spanned="10" office:value-type="string">
            <text:list xml:id="list51706262" text:style-name="WWNum1">
              <text:list-header>
                <text:p text:style-name="P21">一、申請表及企畫書送交本館。</text:p>
              </text:list-header>
            </text:list>
            <text:p text:style-name="P7">二、於使用日三個工作日前（含）送交本館：</text:p>
            <text:p text:style-name="P17">(一)議程表 <text:s text:c="2"/>(二)出席證或工作證樣張各二份。</text:p>
            <text:p text:style-name="P7">三、於使用日三個工作日前（含），繳交會場使用費【抬頭：國庫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C4" table:number-columns-spanned="12" office:value-type="string">
            <text:p text:style-name="P8"><text:s text:c="4"/>茲申請使用貴館場地設備，願遵守貴館藝文中心會場使用管理要點及消防法、菸害防制法等相關規定並善盡與會人員之安全管理。如有違反，願接受停止使用並負擔一切責任，絕無異議。</text:p>
            <text:p text:style-name="P8"><text:s text:c="12"/>此致</text:p>
            <text:p text:style-name="P10">國家圖書館 <text:s text:c="23"/></text:p>
            <text:p text:style-name="P14"><text:span text:style-name="T4"><text:s text:c="33"/>機關全銜： <text:s text:c="12"/></text:span><text:span text:style-name="T3">（請蓋申請者印信）</text:span></text:p>
            <text:p text:style-name="P15"/>
            <text:p text:style-name="P9"><text:s text:c="33"/>負責人： <text:s text:c="14"/></text:p>
            <text:p text:style-name="P9"><text:s/></text:p>
            <text:p text:style-name="P9"><text:s text:c="33"/>地址：</text:p>
            <text:p text:style-name="P2"><text:s text:c="5"/>中 <text:s text:c="3"/>華 <text:s text:c="4"/>民 <text:s text:c="4"/>國 <text:s text:c="11"/>年 <text:s text:c="8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3"><text:s/>備 註</text:p>
          </table:table-cell>
          <table:table-cell table:style-name="表格2.C4" table:number-columns-spanned="11" office:value-type="string">
            <text:p text:style-name="P5">一、本館藝文中心會場使用對象：政府機關、公私立專科以上學校、主管機關登記有案之文教或學術團體。</text:p>
            <text:p text:style-name="P4">二、本館藝文中心會場使用時間為上午及下午各一場，每場三小時。</text:p>
            <text:p text:style-name="P5">三、主辦單位進行場佈施工及會場使用期間，嚴禁敲、打、鑚及釘等相關機具或動作而產生噪音，如有影響公務進行或讀者閱覽寧靜，本館得制止或逕行停止其使用。</text:p>
            <text:p text:style-name="P20">四、依規定主辦單位攜帶設備進場，不得使用中國大陸廠牌資通訊相關設備。</text:p>
            <text:p text:style-name="P4">五、E-mail:ceafr@ncl.edu.tw <text:s/>Fax:(02)23147326Tel: (02)23619132 ext <text:s text:c="2"/>364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2" text:outline-level="2">承辦 <text:s text:c="36"/>核准(決行)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2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2.889cm" fo:margin-right="0cm" fo:margin-top="0.212cm" fo:margin-bottom="0.212cm" loext:contextual-spacing="false" fo:text-indent="-1.753cm" style:auto-text-indent="false" style:vertical-align="baseline" style:snap-to-layout-grid="false"/>
      <style:text-properties fo:font-size="16pt" style:letter-kerning="false" style:font-name-asian="華康楷書體W5(P)" style:font-family-asian="華康楷書體W5(P)" style:font-family-generic-asian="script" style:font-pitch-asian="variable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2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2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2.54cm" fo:margin-right="2.54cm" style:writing-mode="lr-tb" style:layout-grid-color="#c0c0c0" style:layout-grid-lines="43" style:layout-grid-base-height="0.635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82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4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提案-<text:page-number text:select-page="current">0</text:page-number></text:p>
      </style:footer>
    </style:master-page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◎經修改之文字有底線</dc:title>
    <dc:subject/>
    <meta:keyword/>
    <meta:initial-creator>ncluser</meta:initial-creator>
    <meta:creation-date>2021-01-21T16:29:00</meta:creation-date>
    <dc:date>2025-04-17T15:17:06.706000000</dc:date>
    <meta:print-date>2025-04-17T15:09:11.765000000</meta:print-date>
    <meta:editing-cycles>21</meta:editing-cycles>
    <meta:editing-duration>PT4H30M55S</meta:editing-duration>
    <meta:generator>LibreOffice/6.4.0.3$Windows_X86_64 LibreOffice_project/b0a288ab3d2d4774cb44b62f04d5d28733ac6df8</meta:generator>
    <meta:document-statistic meta:table-count="1" meta:image-count="0" meta:object-count="0" meta:page-count="1" meta:paragraph-count="40" meta:word-count="532" meta:character-count="959" meta:non-whitespace-character-count="597"/>
  </office:meta>
</office:document-meta>
</file>